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101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8.71mm" fo:break-before="auto" style:use-optimal-row-height="true"/>
    </style:style>
    <style:style style:name="ro3" style:family="table-row">
      <style:table-row-properties style:row-height="17.1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subject code</text:p>
          </table:table-cell>
          <table:table-cell table:style-name="ce1" office:value-type="string" calcext:value-type="string">
            <text:p>subject name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" office:value-type="float" office:value="3160001" calcext:value-type="float">
            <text:p>3160001</text:p>
          </table:table-cell>
          <table:table-cell table:style-name="ce5" office:value-type="string" calcext:value-type="string">
            <text:p>Design Engineering- IIB</text:p>
          </table:table-cell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2" office:value-type="float" office:value="3160002" calcext:value-type="float">
            <text:p>3160002</text:p>
          </table:table-cell>
          <table:table-cell table:style-name="ce5" office:value-type="string" calcext:value-type="string">
            <text:p>Contribution Personality Development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2" office:value-type="float" office:value="3161903" calcext:value-type="float">
            <text:p>3161903</text:p>
          </table:table-cell>
          <table:table-cell table:style-name="ce5" office:value-type="string" calcext:value-type="string">
            <text:p>computer aided design 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2" office:value-type="float" office:value="3161910" calcext:value-type="float">
            <text:p>3161910</text:p>
          </table:table-cell>
          <table:table-cell table:style-name="ce5" office:value-type="string" calcext:value-type="string">
            <text:p>Applied Thermodynemics</text:p>
          </table:table-cell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2" office:value-type="float" office:value="3161917" calcext:value-type="float">
            <text:p>3161917</text:p>
          </table:table-cell>
          <table:table-cell table:style-name="ce5" office:value-type="string" calcext:value-type="string">
            <text:p>Computer Aided Manufacturing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2" office:value-type="float" office:value="3161920" calcext:value-type="float">
            <text:p>3161920</text:p>
          </table:table-cell>
          <table:table-cell table:style-name="ce6" office:value-type="string" calcext:value-type="string">
            <text:p>Automobile Engineering</text:p>
          </table:table-cell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3" office:value-type="float" office:value="3161924" calcext:value-type="float">
            <text:p>3161924</text:p>
          </table:table-cell>
          <table:table-cell table:style-name="ce7" office:value-type="string" calcext:value-type="string">
            <text:p>Entrepreneurship and E-business</text:p>
          </table:table-cell>
        </table:table-row>
        <table:table-row table:style-name="ro1">
          <table:table-cell table:style-name="ce1" table:number-columns-repeated="3"/>
        </table:table-row>
        <table:table-row table:style-name="ro4" table:number-rows-repeated="1048566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0/00/0000</text:date>, <text:time style:data-style-name="N2" text:time-value="08:24:54.0908746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1:07:17.156397522</meta:creation-date>
    <dc:date>2021-12-07T08:25:58.270275373</dc:date>
    <meta:editing-duration>PT10M8S</meta:editing-duration>
    <meta:editing-cycles>5</meta:editing-cycles>
    <meta:generator>LibreOffice/5.1.2.2$Linux_X86_64 LibreOffice_project/10m0$Build-2</meta:generator>
    <meta:document-statistic meta:table-count="1" meta:cell-count="24" meta:object-count="0"/>
  </office:meta>
</office:document-meta>
</file>